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Nieuwkoopseweg 21, 44a, 46, Pijnacker’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bekend dat het ontwerpwijzigingsplan ‘Nieuwkoopseweg 21, 44a, 46, Pijnacker’ met ingang van donderdag 14 december 2023 gedurende zes weken voor eenieder ter inzage ligt. Het ontwerpwijzigingsplan is digitaal beschikbaar op www.pijnacker-nootdorp.nl en <text:a xlink:href="http://www.ruimtelijkeplannen.nl" xlink:type="simple">www.ruimtelijkeplannen.nl</text:a> .</text:p>
            <text:p text:style-name="common-al">
            <text:span text:style-name="nadrukondlijn">Inhoud van het plan</text:span>
          </text:p>
            <text:p text:style-name="common-al">Het wijzigingsplan maakt op de drie locaties Nieuwkoopseweg 21, 44a en 46 in Pijnacker een zogenoemde ruimte-voor-ruimte -ontwikkeling mogelijk. Na sloop van bestaande bedrijfsbebouwing en/of glasopstanden wordt de bouw van (een of meerdere) compensatiewoningen mogelijk. De resterende gronden krijgen dan een open, groene bestemming. Het verbeteren van de ruimtelijke kwaliteit staat hierbij centraal. </text:p>
            <text:p text:style-name="common-al">
            <text:span text:style-name="nadrukondlijn">Zienswijzen mogelijk</text:span>
          </text:p>
            <text:p text:style-name="common-al">Tijdens de inzagetermijn kunt u een zienswijze indienen bij het college van burgemeester en wethouders. Schriftelijke zienswijzen richt u aan: College van burgemeester en wethouders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BG, team Ruimte via telefoonnummer 14 015. De zienswijze dient de volgende informatie te bevatten: naam en adres van de indiener, datum, redenen van de zienswijze en het plan waarop de zienswijze betrekking heeft.</text:p>
            <text:p text:style-name="common-al">
            <text:span text:style-name="nadrukondlijn">Meer informatie of vragen? Laat het ons weten. </text:span>
          </text:p>
            <text:p text:style-name="common-al">Gedurende de periode van ter inzagelegging van het ontwerpwijzigingsplan wordt een inloopavond georganiseerd. Op woensdag 20 december 2023 is er tussen 20:00 uur en 21:30 uur in het Bestuurscentrum, Emmastraat 165 in Pijnacker gelegenheid om nader te worden geïnformeerd over de inhoud en de verdere procedure van het wijzigingsplan.</text:p>
            <text:p text:style-name="common-al"/>
            <text:p text:style-name="common-al"/>
            <text:p text:style-name="common-al">Het college van Pijnacker-Nootdorp,</text:p>
            <text:p text:style-name="common-al">Pijnacker-Nootdorp, 13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21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100190124-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Nieuwkoopseweg 21, 44a, 46, Pijnacker’ ter inzage</meta:user-defined>
    <meta:user-defined meta:name="DCTERMS.W3CDTF/DCTERMS.available">2023-12-13</meta:user-defined>
    <meta:user-defined meta:name="DCTERMS.W3CDTF/OVERHEIDop.jaargang">2023</meta:user-defined>
    <meta:user-defined meta:name="OVERHEIDop.publicationIssue">522174</meta:user-defined>
    <meta:user-defined meta:name="OVERHEIDop.GmbID/DC.identifier">gmb-2023-522174</meta:user-defined>
    <meta:user-defined meta:name="OVERHEIDop.versieInformatie"/>
  </office:meta>
</office:document-meta>
</file>