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plaatsen van twee dakkapellen aan de voorzijde van de woning en een dakkapel aan de achterzijde van de woning op de locatie <text:span text:style-name="nadrukvet">Kruisstraat 99, 6461 HA</text:span> (d.d. 20.12.2022)</text:p>
              </text:list-item>
              <text:list-item text:style-override="id1-3-2-1-1-2-2">
                <text:number>2.</text:number>
                <text:p text:style-name="al">Het verbreden van de bestaande uitrit op de locatie <text:span text:style-name="nadrukvet">Rimburgerweg 7, 6471 XW </text:span>(d.d. 12.01.2023)</text:p>
              </text:list-item>
              <text:list-item text:style-override="id1-3-2-1-1-2-3">
                <text:number>3.</text:number>
                <text:p text:style-name="al">Het kappen van een boom op de locatie <text:span text:style-name="nadrukvet">Nieuwenhagerweg 57, 6471 VK</text:span> (d.d. 12.01.2023)</text:p>
              </text:list-item>
              <text:list-item text:style-override="id1-3-2-1-1-2-4">
                <text:number>4.</text:number>
                <text:p text:style-name="al">Het aanleggen van twee uitritten op de locatie <text:span text:style-name="nadrukvet">Nassaustraat 113, 6463 AS</text:span> (d.d. 14.01.2023)</text:p>
              </text:list-item>
              <text:list-item text:style-override="id1-3-2-1-1-2-5">
                <text:number>5.</text:number>
                <text:p text:style-name="al">Het plaatsen van een blokhut op de locatie <text:span text:style-name="nadrukvet">Nullanderstraat 85, 6461 GC</text:span> (d.d. 18.01.2023)</text:p>
              </text:list-item>
              <text:list-item text:style-override="id1-3-2-1-1-2-6">
                <text:number>6.</text:number>
                <text:p text:style-name="al">Het plaatsen van een opslagcontainer op de locatie <text:span text:style-name="nadrukvet">Domaniale Mijnstraat 30, 6462 HA</text:span> (d.d. 23.01.2023)</text:p>
              </text:list-item>
              <text:list-item text:style-override="id1-3-2-1-1-2-7">
                <text:number>7.</text:number>
                <text:p text:style-name="al">Het vervangen van de garagepoort door een kozijn met deur en raam op de locatie <text:span text:style-name="nadrukvet">Pastoor Schijnsstraat 2, 6471 HR</text:span> (d.d. 23.01.2023)</text:p>
              </text:list-item>
              <text:list-item text:style-override="id1-3-2-1-1-2-8">
                <text:number>8.</text:number>
                <text:p text:style-name="al">Het kappen van negen bomen op de locatie <text:span text:style-name="nadrukvet">Engerweg (kadastraal perceel E6724)</text:span> (d.d. 26.01.2023)</text:p>
              </text:list-item>
              <text:list-item text:style-override="id1-3-2-1-1-2-9">
                <text:number>9.</text:number>
                <text:p text:style-name="al">Het renoveren en uitbreiden van de woning op de locatie <text:span text:style-name="nadrukvet">Waubacherweg 12, 6471 XV</text:span> (d.d.22-01-2023)</text:p>
              </text:list-item>
              <text:list-item text:style-override="id1-3-2-1-1-2-10">
                <text:number>10.</text:number>
                <text:p text:style-name="al">Het kappen van 5 picea abies op de locatie <text:span text:style-name="nadrukvet">St. Hubertuslaan 74, 6467 CK</text:span> (d.d.09.12.2022)</text:p>
              </text:list-item>
              <text:list-item text:style-override="id1-3-2-1-1-2-11">
                <text:number>11</text:number>
                <text:p text:style-name="al">Het kappen van een dennenboom op de locatie <text:span text:style-name="nadrukvet">Vinkerstraat 84, 6464 GM</text:span> (d.d.18.12.2022)</text:p>
              </text:list-item>
              <text:list-item text:style-override="id1-3-2-1-1-2-12">
                <text:number>12</text:number>
                <text:p text:style-name="al">Het kappen van een notenboom op de locatie <text:span text:style-name="nadrukvet">Grachterstraat 36, 6465 AN</text:span> (d.d.17.12.2022)</text:p>
              </text:list-item>
              <text:list-item text:style-override="id1-3-2-1-1-2-13">
                <text:number>13</text:number>
                <text:p text:style-name="al">Het bouwen van een woning en het verplaatsen van een inrit op de locatie <text:span text:style-name="nadrukvet">Drievogelstraat, kadastraal bekend sectie K nummer 459</text:span> (d.d.21.12.2022)</text:p>
              </text:list-item>
              <text:list-item text:style-override="id1-3-2-1-1-2-14">
                <text:number>14</text:number>
                <text:p text:style-name="al">Het plaatsen van een markies op de locatie <text:span text:style-name="nadrukvet">Bleijerheidestraat 46A, 6462 AL</text:span> (d.d.19.12.2022) </text:p>
              </text:list-item>
              <text:list-item text:style-override="id1-3-2-1-1-2-15">
                <text:number>15</text:number>
                <text:p text:style-name="al">Het slopen van het kassagebouw op de locatie <text:span text:style-name="nadrukvet">Brughofweg 25, 6468 PB</text:span> (d.d.20.12.2022)</text:p>
                <text:p text:style-name="al"/>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Kerkrade, 8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21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ActiviteitOmgevingsvergunning/OVERHEIDop.activiteit">slo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gen omgevingsvergunning</meta:user-defined>
    <meta:user-defined meta:name="DCTERMS.W3CDTF/DCTERMS.available">2023-02-08</meta:user-defined>
    <meta:user-defined meta:name="DCTERMS.W3CDTF/OVERHEIDop.jaargang">2023</meta:user-defined>
    <meta:user-defined meta:name="OVERHEIDop.publicationIssue">52217</meta:user-defined>
    <meta:user-defined meta:name="OVERHEIDop.GmbID/DC.identifier">gmb-2023-52217</meta:user-defined>
    <meta:user-defined meta:name="OVERHEIDop.versieInformatie"/>
  </office:meta>
</office:document-meta>
</file>