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eurslagerij Willem Bor, Opheusden voor het plaatsen van een koel-/vriescontainer voor de winke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28 en 30 november 2023 </text:p>
            <text:p text:style-name="common-al">voor Keurslagerij Willem Bor, Swaenenstate 2a, 4043 KE Opheusden voor het plaatsen van een koel-/vriescontainer voor de winkel in de periode van 14 tot en met 27 december 2023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16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6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6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eurslagerij Willem Bor, Opheusden voor het plaatsen van een koel-/vriescontainer voor de winkel</meta:user-defined>
    <meta:user-defined meta:name="DCTERMS.W3CDTF/DCTERMS.available">2023-12-07</meta:user-defined>
    <meta:user-defined meta:name="DCTERMS.W3CDTF/OVERHEIDop.jaargang">2023</meta:user-defined>
    <meta:user-defined meta:name="OVERHEIDop.publicationIssue">522160</meta:user-defined>
    <meta:user-defined meta:name="OVERHEIDop.GmbID/DC.identifier">gmb-2023-522160</meta:user-defined>
    <meta:user-defined meta:name="OVERHEIDop.versieInformatie"/>
  </office:meta>
</office:document-meta>
</file>