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: 8238433, Maria Vosstraat 3 2642C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breiding schuur </text:p>
            <text:p text:style-name="common-al">OLO-nummer: 8238433</text:p>
            <text:p text:style-name="common-al">Locatie: Maria Vosstraat 3 2642CM Pijnacker</text:p>
            <text:p text:style-name="common-al">Datum besluit: 04-1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
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215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5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5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4055</meta:user-defined>
    <meta:user-defined meta:name="DCTERMS.abstract">Uitbreiding schuur</meta:user-defined>
    <dc:language>nl</dc:language>
    <meta:user-defined meta:name="OVERHEIDop.locatietype/OVERHEIDop.gebiedsmarkering">Punt</meta:user-defined>
    <meta:user-defined meta:name="DC.title">Vergunningvrije aanvraag omgevingsvergunning: 8238433, Maria Vosstraat 3 2642CM Pijnacker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156</meta:user-defined>
    <meta:user-defined meta:name="OVERHEIDop.GmbID/DC.identifier">gmb-2023-522156</meta:user-defined>
    <meta:user-defined meta:name="OVERHEIDop.versieInformatie"/>
  </office:meta>
</office:document-meta>
</file>