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de Hooghstraat 28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ieter de Hooghstraat 28, 5212 BS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650424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215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5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5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50424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Pieter de Hooghstraat 28, Bouwbesluit, verwijderen asbest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2152</meta:user-defined>
    <meta:user-defined meta:name="OVERHEIDop.GmbID/DC.identifier">gmb-2023-522152</meta:user-defined>
    <meta:user-defined meta:name="OVERHEIDop.versieInformatie"/>
  </office:meta>
</office:document-meta>
</file>