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voor de ingang van de monumentale Mariagrot aan Hof van Nazareth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hekwerk plaatsen voor de ingang van de monumentale Mariagrot, <text:span text:style-name="nadrukvet">Hof van Nazareth </text:span>(5072-2023) <text:span text:style-name="nadrukvet">activiteiten bouwen en handelingen met gevolgen voor beschermde monumenten </text:span>ingekomen 24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1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72-2023</meta:user-defined>
    <dc:language>nl</dc:language>
    <meta:user-defined meta:name="OVERHEIDop.locatietype/OVERHEIDop.gebiedsmarkering">Weg</meta:user-defined>
    <meta:user-defined meta:name="DC.title">Aanvraag vergunning voor het plaatsen van een hekwerk voor de ingang van de monumentale Mariagrot aan Hof van Nazareth te Geme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15</meta:user-defined>
    <meta:user-defined meta:name="OVERHEIDop.GmbID/DC.identifier">gmb-2023-52215</meta:user-defined>
    <meta:user-defined meta:name="OVERHEIDop.versieInformatie"/>
  </office:meta>
</office:document-meta>
</file>