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Rode Dorp te Deventer (27876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 ontvangen voor een standplaatsvergunning op 23 december 2023 plaatsvindend in het   Rode Dorp te Deventer.</text:p>
            <text:p text:style-name="common-al">De aanvraag ligt van 7 december 2023 t/m 21 decem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214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4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4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Rode Dorp te Deventer (278760-2023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149</meta:user-defined>
    <meta:user-defined meta:name="OVERHEIDop.GmbID/DC.identifier">gmb-2023-522149</meta:user-defined>
    <meta:user-defined meta:name="OVERHEIDop.versieInformatie"/>
  </office:meta>
</office:document-meta>
</file>