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ectie M, nr. 114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tijdelijk gronddepot (Ootmaanlanden en Koningsschut), ontvangstdatum 27-11-2023, zaaknummer 2023-02406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14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Havelte, sectie M, nr. 1146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47</meta:user-defined>
    <meta:user-defined meta:name="OVERHEIDop.GmbID/DC.identifier">gmb-2023-522147</meta:user-defined>
    <meta:user-defined meta:name="OVERHEIDop.versieInformatie"/>
  </office:meta>
</office:document-meta>
</file>