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Nassaulaan 3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Leidschendam-Voorburg bekend dat besloten is een vergunning te verlenen voor het oprichten van een micro-brouwerij. De locatie betreft <text:span text:style-name="nadrukvet">Nassaulaan 3, 2264 CP te Leidschendam</text:span>.</text:p>
            <text:p text:style-name="common-al">
            <text:span text:style-name="nadrukvet">Bezwaar</text:span>
          </text:p>
            <text:p text:style-name="common-al">De beschikking is op 5 december 2023 verzonden. Een belanghebbende kan tot en met 16 januari 2024 een bezwaarschrift indienen bij het college van burgemeester en wethouders van Leidschendam-Voorburg, t.a.v. de Commissie voor bezwaarschriften, Postbus 1005, 2260 BA Leidschendam. Ook kunt u uw bezwaarschrift digitaal indienen via www.leidschendam-voorburg.nl, onder vermelding van het zaaknummer <text:span text:style-name="nadrukvet">010863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214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4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4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Een vergunning te verlenen voor het oprichten van een micro-brouwerij.</meta:user-defined>
    <dc:language>nl</dc:language>
    <meta:user-defined meta:name="OVERHEIDop.locatietype/OVERHEIDop.gebiedsmarkering">Adres</meta:user-defined>
    <meta:user-defined meta:name="DC.title">Beschikking Wet algemene bepalingen omgevingsrecht, Nassaulaan 3 te Leidschendam</meta:user-defined>
    <meta:user-defined meta:name="DCTERMS.W3CDTF/DCTERMS.available">2023-12-07</meta:user-defined>
    <meta:user-defined meta:name="DCTERMS.W3CDTF/OVERHEIDop.jaargang">2023</meta:user-defined>
    <meta:user-defined meta:name="OVERHEIDop.publicationIssue">522144</meta:user-defined>
    <meta:user-defined meta:name="OVERHEIDop.GmbID/DC.identifier">gmb-2023-522144</meta:user-defined>
    <meta:user-defined meta:name="OVERHEIDop.versieInformatie"/>
  </office:meta>
</office:document-meta>
</file>