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myplein 30-1 1053AT Amsterdam, Bellamyplein 30-2 1053AT Amsterdam, Bellamyplein 30-3 1053AT Amsterdam, Bellamyplein 30-4 1053AT Amsterdam, Bellamyplein 30-H 1053AT Amsterdam, Bellamyplein 30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plein 30-1 1053AT Amsterdam, Bellamyplein 30-2 1053AT Amsterdam, Bellamyplein 30-3 1053AT Amsterdam, Bellamyplein 30-4 1053AT Amsterdam, Bellamyplein 30-H 1053AT Amsterdam, Bellamyplein 30-H 1053AT Amsterdam</text:p>
            <text:p text:style-name="common-al">Omschrijving: herstellen van de fundering, het maken van een kelder met koekoeken, het plaatsen van een uitbouw met dakterras en een dakterras op de vierde ...</text:p>
            <text:p text:style-name="common-al">Besluit: Verleend</text:p>
            <text:p text:style-name="common-al">Verzonden naar aanvrager op: 04-12-2023</text:p>
            <text:p text:style-name="common-al">Zaaknummer: Z2023-W001677</text:p>
            <text:p text:style-name="common-al">OLO nummer: 7764587</text:p>
            <text:p text:style-name="common-al">Het besluit en bijbehorende stukken kunt u per e-mail ontvangen. Stuur een verzoek naar <text:a xlink:href="mailto:procesuitvoering.sdw@amsterdam.nl?Subject=Dossiernummer Z2023-W00167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4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677</meta:user-defined>
    <meta:user-defined meta:name="DCTERMS.abstract">herstellen van de fundering, het maken van een kelder met koekoeken, het plaatsen van een uitbouw met dakterras en een dakterras op de vier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ellamyplein 30-1 1053AT Amsterdam, Bellamyplein 30-2 1053AT Amsterdam, Bellamyplein 30-3 1053AT Amsterdam, Bellamyplein 30-4 1053AT Amsterdam, Bellamyplein 30-H 1053AT Amsterdam, Bellamyplein 30-H 1053AT Amster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40</meta:user-defined>
    <meta:user-defined meta:name="OVERHEIDop.GmbID/DC.identifier">gmb-2023-522140</meta:user-defined>
    <meta:user-defined meta:name="OVERHEIDop.versieInformatie"/>
  </office:meta>
</office:document-meta>
</file>