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Gestelse Buurt eo - Evenementen/activiteiten Carnavalsoptocht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9 februari 2024</text:p>
            <text:p text:style-name="common-al">Locatie: Start en finish Jac. van Looystraat, door Gestelse Buurt en De Meerendonk</text:p>
            <text:p text:style-name="common-al">Activiteit: Carnavalsoptocht basisschool </text:p>
            <text:p text:style-name="common-al"/>
            <text:p text:style-name="common-al">Deze vergunning is aangevraagd op grond van artikel 2:10 van de Algemene plaatselijke verordening. U kunt uw schriftelijke zienswijzen voor dit evenement vóór 24 dec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13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3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3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Gestelse Buurt eo - Evenementen/activiteiten Carnavalsoptocht basisschoo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2134</meta:user-defined>
    <meta:user-defined meta:name="OVERHEIDop.GmbID/DC.identifier">gmb-2023-522134</meta:user-defined>
    <meta:user-defined meta:name="OVERHEIDop.versieInformatie"/>
  </office:meta>
</office:document-meta>
</file>