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an beeldkwaliteitsparagraaf ‘Oude Leedeweg 39/39a Pijnacker’ ter inza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23 november 2023 heeft de gemeenteraad besloten ontwerp van de Beeldkwaliteitsparagraaf ‘Oude Leedeweg 39/39a Pijnacker’ vrij te geven voor zienswijzen. Het ontwerp ligt daarom met ingang van donderdag 14 december 2023 gedurende zes weken voor eenieder ter inzage. De beeldkwaliteitsparagraaf is digitaal te raadplegen op de website <text:a xlink:href="http://www.pijnacker-nootdorp.nl" xlink:type="simple">www.pijnacker-nootdorp.nl</text:a>.</text:p>
            <text:p text:style-name="al"/>
            <text:p text:style-name="al">
            <text:span text:style-name="nadrukondlijn">Inhoud van het plan</text:span>
          </text:p>
            <text:p text:style-name="al">Het ontwerp voorziet in beeldkwaliteitseisen voor de locatie Oude Leedeweg 39/39a in Pijnacker. Een wijzigingsplan maakt hier een zogenoemde ruimte-voor-ruimte -ontwikkeling mogelijk. Na sloop van de resterende bedrijfsbebouwing en glasopstanden wordt de bouw van twee compensatiewoningen mogelijk. De resterende gronden krijgen dan een open, groene bestemming. Het verbeteren van de ruimtelijke kwaliteit staat hierbij centraal. </text:p>
            <text:p text:style-name="al"/>
            <text:p text:style-name="al">Het voornemen is de beeldkwaliteitsparagraaf vast te gaan stellen als een onderdeel van de wel-standsnota en als bijlage bij het wijzigingsplan.</text:p>
            <text:p text:style-name="al"/>
            <text:p text:style-name="al">
            <text:span text:style-name="nadrukondlijn">Zienswijzen</text:span>
          </text:p>
            <text:p text:style-name="al">Tijdens de inzagetermijn kunt u een zienswijze indienen bij de gemeenteraad. Schriftelijke zienswijzen richt u aan: de gemeenteraad van Pijnacker-Nootdorp, Postbus 1, 2640 AA Pijnacker. Het is ook mogelijk digitaal een zienswijze in te dienen via de website van de gemeente, www.pijnacker-nootdorp.nl. Voor het indienen van een mondelinge zienswijze kunt u voor een afspraak contact opnemen met het secretariaat van de afdeling RBG, team Ruimte via telefoonnummer 14 015. De zienswijze dient de volgende informatie te bevatten: naam en adres van de indiener, datum, redenen van de zienswijze en het plan waarop de zienswijze betrekking heeft. </text:p>
            <text:p text:style-name="al"/>
            <text:p text:style-name="al">
            <text:span text:style-name="nadrukondlijn">Meer informatie of vragen? Laat het ons weten. </text:span>
          </text:p>
            <text:p text:style-name="al">Gedurende de periode van ter inzagelegging van de beeldkwaliteitsparagraaf en het ontwerpwijzigingsplan wordt een inloopavond georganiseerd. Op woensdag 20 december 2023 is er tussen 20:00 uur en 21:30 uur in het Bestuurscentrum, Emmastraat 165 in Pijnacker gelegenheid om nader te worden geïnformeerd over de inhoud van het wijzigingsplan en de beeldkwaliteitsparagraaf. </text:p>
            <text:p text:style-name="al"/>
          </text:section>
        </text:section>
        <text:section text:name="regeling-sluiting_id1-3-2-3" text:style-name="regeling-sluiting">
          <text:section text:name="slotformulering_id1-3-2-3-1" text:style-name="slotformulering">
            <text:p text:style-name="al">Het college van Pijnacker-Nootdorp.</text:p>
            <text:p text:style-name="al">Pijnacker-Nootdorp 13 december 2023</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2211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1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1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Pijnacker-Nootdorp</meta:user-defined>
    <meta:user-defined meta:name="OVERHEID.Informatietype/DC.type">officiële publicatie</meta:user-defined>
    <meta:user-defined meta:name="OVERHEIDop.Rubriek/DC.type">overige overheidsinformatie</meta:user-defined>
    <meta:user-defined meta:name="OVERHEID.Gemeente/OVERHEID.authority">Pijnacker-Nootdorp</meta:user-defined>
    <meta:user-defined meta:name="OVERHEID.Gemeente/DCTERMS.publisher">Pijnacker-Nootdorp</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ntwerp van beeldkwaliteitsparagraaf ‘Oude Leedeweg 39/39a Pijnacker’ ter inzage</meta:user-defined>
    <meta:user-defined meta:name="DCTERMS.W3CDTF/DCTERMS.available">2023-12-13</meta:user-defined>
    <meta:user-defined meta:name="DCTERMS.W3CDTF/OVERHEIDop.jaargang">2023</meta:user-defined>
    <meta:user-defined meta:name="OVERHEIDop.publicationIssue">522115</meta:user-defined>
    <meta:user-defined meta:name="OVERHEIDop.GmbID/DC.identifier">gmb-2023-522115</meta:user-defined>
    <meta:user-defined meta:name="OVERHEIDop.versieInformatie"/>
  </office:meta>
</office:document-meta>
</file>