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ngen van de termijn van een omgevingsvergunning voor tijdelijke perronkappen op perron 1 aan Hoofdstatio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. gem. sectie C perceelnr. 12736 perronkappen Hoofdstation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lengen termijn omgevingsvergunning voor tijdelijke perronkappen op perron 1 (verzenddatum 30-11-2023, dossiernummer 20237769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211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1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1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377696</meta:user-defined>
    <dc:language>nl</dc:language>
    <meta:user-defined meta:name="OVERHEIDop.locatietype/OVERHEIDop.gebiedsmarkering">Woonplaats</meta:user-defined>
    <meta:user-defined meta:name="DC.title">Toestemming voor het verlengen van de termijn van een omgevingsvergunning voor tijdelijke perronkappen op perron 1 aan Hoofdstation te Gronin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13</meta:user-defined>
    <meta:user-defined meta:name="OVERHEIDop.GmbID/DC.identifier">gmb-2023-522113</meta:user-defined>
    <meta:user-defined meta:name="OVERHEIDop.versieInformatie"/>
  </office:meta>
</office:document-meta>
</file>