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van 27 maart 2023 tot en met 14 april 2023 aan Vijverstraat 5, 7, en 9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7-01-23, Bouwbedrijf Hiemstra Tzummarum BV, vergunning ingebruikname openbare grond voor het plaatsen van een steiger aan de Vijverstraat 5, 7, en 9 van 27 maart 2023 tot en met 14 april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21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een steiger van 27 maart 2023 tot en met 14 april 2023 aan Vijverstraat 5, 7, en 9 te Harlingen</meta:user-defined>
    <meta:user-defined meta:name="DCTERMS.W3CDTF/DCTERMS.available">2023-02-07</meta:user-defined>
    <meta:user-defined meta:name="DCTERMS.W3CDTF/OVERHEIDop.jaargang">2023</meta:user-defined>
    <meta:user-defined meta:name="OVERHEIDop.publicationIssue">52211</meta:user-defined>
    <meta:user-defined meta:name="OVERHEIDop.GmbID/DC.identifier">gmb-2023-52211</meta:user-defined>
    <meta:user-defined meta:name="OVERHEIDop.versieInformatie"/>
  </office:meta>
</office:document-meta>
</file>