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lemanswaard 28, 3958KA Amerongen, Huisvestingsvergunning (RX2023-00002778, 3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llemanswaard 28, 3958KA Amerongen, Huisvestingsvergunning (RX2023-00002778, 30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210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0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0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778</meta:user-defined>
    <meta:user-defined meta:name="DCTERMS.abstract">Allemanswaard 28, 3958KA Amerongen, Huisvestingsvergunning (RX2023-00002778, 30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lemanswaard 28, 3958KA Amerongen, Huisvestingsvergunning (RX2023-00002778, 30 november 202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07</meta:user-defined>
    <meta:user-defined meta:name="OVERHEIDop.GmbID/DC.identifier">gmb-2023-522107</meta:user-defined>
    <meta:user-defined meta:name="OVERHEIDop.versieInformatie"/>
  </office:meta>
</office:document-meta>
</file>