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39, Vuntuslaan 87, 1231N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december 2023 besloten om de beslistermijn voor de aanvraag omgevingsvergunning voor het plaatsen van een dakopbouw op locatie Vuntuslaan 87, 1231NR Loosdrecht met Z2023-00000439 te verleng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210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0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0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9</meta:user-defined>
    <meta:user-defined meta:name="DCTERMS.abstract">Betreft: Beschikking verlenging beslistermijn op locatie Vuntuslaan 87, 1231NR Loosdrecht. Startdatum:11 oktober 2023 datum besluit: 5 december 2023</meta:user-defined>
    <dc:language>nl</dc:language>
    <meta:user-defined meta:name="OVERHEIDop.locatietype/OVERHEIDop.gebiedsmarkering">Punt</meta:user-defined>
    <meta:user-defined meta:name="DC.title">Kennisgeving termijnverlenging Z2023-00000439, Vuntuslaan 87, 1231NR Loosdrech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00</meta:user-defined>
    <meta:user-defined meta:name="OVERHEIDop.GmbID/DC.identifier">gmb-2023-522100</meta:user-defined>
    <meta:user-defined meta:name="OVERHEIDop.versieInformatie"/>
  </office:meta>
</office:document-meta>
</file>