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84, Oude Doornakkersweg 1 5641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84</text:p>
            <text:p text:style-name="common-al">Omschrijving: verrichten groot onderhoud en beperkte verduurzaming</text:p>
            <text:p text:style-name="common-al">Adres: Oude Doornakkersweg 1 5641JJ Eindhoven</text:p>
            <text:p text:style-name="common-al">Soort aanvraag: Bouwen, Gemeentelijk monument, Sloop bestemmingspla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84</meta:user-defined>
    <meta:user-defined meta:name="DCTERMS.abstract"> verrichten groot onderhoud en beperkte verduurzaming</meta:user-defined>
    <dc:language>nl</dc:language>
    <meta:user-defined meta:name="OVERHEIDop.locatietype/OVERHEIDop.gebiedsmarkering">Punt</meta:user-defined>
    <meta:user-defined meta:name="DC.title">Verlenging termijn omgevingsvergunning: EHV-ZP2022-002084, Oude Doornakkersweg 1 5641JJ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10</meta:user-defined>
    <meta:user-defined meta:name="OVERHEIDop.GmbID/DC.identifier">gmb-2023-52210</meta:user-defined>
    <meta:user-defined meta:name="OVERHEIDop.versieInformatie"/>
  </office:meta>
</office:document-meta>
</file>