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et kappen van diverse bomen met een verminderde conditie binnen de gemeente Borger-O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Gemeente Borger-Odoorn</text:span>
          </text:p>
            <text:p text:style-name="common-al">op diverse plekken binnen de gemeente, </text:p>
            <text:p text:style-name="common-al">het kappen van diverse bomen met een verminderde conditie binnen de gemeente Borger-Odoorn (Z2023-026179)</text:p>
            <text:p text:style-name="common-al">Datum ontvangst: 1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209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9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9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het kappen van diverse bomen met een verminderde conditie binnen de gemeente Borger-Odoorn</meta:user-defined>
    <meta:user-defined meta:name="DCTERMS.W3CDTF/DCTERMS.available">2023-12-07</meta:user-defined>
    <meta:user-defined meta:name="DCTERMS.W3CDTF/OVERHEIDop.jaargang">2023</meta:user-defined>
    <meta:user-defined meta:name="OVERHEIDop.publicationIssue">522099</meta:user-defined>
    <meta:user-defined meta:name="OVERHEIDop.GmbID/DC.identifier">gmb-2023-522099</meta:user-defined>
    <meta:user-defined meta:name="OVERHEIDop.versieInformatie"/>
  </office:meta>
</office:document-meta>
</file>