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8 bomen aan Gelderse Roosstraat 2-16, Eikenlaanzijde en Esdoornlaan 2-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eroostraat 2-16, Eikenlaanzijde, Esdoornlaan 2-1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8 bomen (4x malus en 4x betula pendula) t.b.v. sloop selwerd (verzenddatum 01-12-2023, dossiernummer 2023759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09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9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8 bomen aan Gelderse Roosstraat 2-16, Eikenlaanzijde en Esdoornlaan 2-16 te Gr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94</meta:user-defined>
    <meta:user-defined meta:name="OVERHEIDop.GmbID/DC.identifier">gmb-2023-522094</meta:user-defined>
    <meta:user-defined meta:name="OVERHEIDop.versieInformatie"/>
  </office:meta>
</office:document-meta>
</file>