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maken van een aanbouw op de locatie Von Lindernstraat 12 te Alblasserdam     zaaknummer Z-23-434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maken van een aanbouw op de locatie 
Von Lindernstraat 1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20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maken van een aanbouw op de locatie Von Lindernstraat 12 te Alblasserdam     zaaknummer Z-23-43469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90</meta:user-defined>
    <meta:user-defined meta:name="OVERHEIDop.GmbID/DC.identifier">gmb-2023-522090</meta:user-defined>
    <meta:user-defined meta:name="OVERHEIDop.versieInformatie"/>
  </office:meta>
</office:document-meta>
</file>