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het bevolkingsonderzoek van medio april 2023 tot en met eind juni 2023 bij de Loop 67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2-2023 een vergunning APV-Bijzondere wet verleend. De gemeente geeft hiermee toestemming voor het innemen van een  standplaats voor het bevolkingsonderzoek van medio april 2023 tot en met eind juni 2023 bij de Loop 67 in Oirschot. Het kenmerk van de gemeente voor deze zaak is 08233731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20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7310</meta:user-defined>
    <meta:user-defined meta:name="DCTERMS.abstract">standplaats bevolkingsonderzoek in Oirschot 2023</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voor het bevolkingsonderzoek van medio april 2023 tot en met eind juni 2023 bij de Loop 67 in Oirschot</meta:user-defined>
    <meta:user-defined meta:name="DCTERMS.W3CDTF/DCTERMS.available">2023-02-07</meta:user-defined>
    <meta:user-defined meta:name="DCTERMS.W3CDTF/OVERHEIDop.jaargang">2023</meta:user-defined>
    <meta:user-defined meta:name="OVERHEIDop.publicationIssue">52209</meta:user-defined>
    <meta:user-defined meta:name="OVERHEIDop.GmbID/DC.identifier">gmb-2023-52209</meta:user-defined>
    <meta:user-defined meta:name="OVERHEIDop.versieInformatie"/>
  </office:meta>
</office:document-meta>
</file>