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e Grutto 67, 3972PB Driebergen-Rijsenburg, Huisvestingsvergunning (RX2023-00002771, 30 nov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De Grutto 67, 3972PB Driebergen-Rijsenburg, Huisvestingsvergunning (RX2023-00002771, 30 november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22088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08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08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3-00002771</meta:user-defined>
    <meta:user-defined meta:name="DCTERMS.abstract">De Grutto 67, 3972PB Driebergen-Rijsenburg, Huisvestingsvergunning (RX2023-00002771, 30 november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De Grutto 67, 3972PB Driebergen-Rijsenburg, Huisvestingsvergunning (RX2023-00002771, 30 november 2023)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088</meta:user-defined>
    <meta:user-defined meta:name="OVERHEIDop.GmbID/DC.identifier">gmb-2023-522088</meta:user-defined>
    <meta:user-defined meta:name="OVERHEIDop.versieInformatie"/>
  </office:meta>
</office:document-meta>
</file>