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2 bomen en het verwijderen van 925 m² houtopstand aan Esdoornlaan 20 en Gelderse Roosstraat 1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sdoornlaan 20 en Gelderseroosstraat 16, kadastraal bekend GRN L 1497 en 1496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llen 2 bomen en verwijderen 925 m² houtopstand (i.v.m. sloop Selwerd) (verzenddatum 30-11-2023, dossiernummer 20237592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2081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08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08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59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llen van 2 bomen en het verwijderen van 925 m² houtopstand aan Esdoornlaan 20 en Gelderse Roosstraat 16 te Groninge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081</meta:user-defined>
    <meta:user-defined meta:name="OVERHEIDop.GmbID/DC.identifier">gmb-2023-522081</meta:user-defined>
    <meta:user-defined meta:name="OVERHEIDop.versieInformatie"/>
  </office:meta>
</office:document-meta>
</file>