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anderen van de indeling van de voorgevel raamkozijnen , Stoelmatter 16-70, 86-134, 152-184, 198-234 en Zadelmaker 3-5, 7-13, 15-33, 49-71 te Alphen aan den Rijn, V2022/9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oelmatter 16-70, 86-134, 152-184, 198-234 en Zadelmaker 3-5, 7-13, 15-33, 49-71 te Alphen aan den Rijn</text:p>
            <text:p text:style-name="common-al"/>
            <text:p text:style-name="common-al">V2022/988</text:p>
            <text:p text:style-name="common-al">het veranderen van de indeling van de voorgevel raamkozijnen </text:p>
            <text:p text:style-name="common-al">Datum verleend: 26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20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Gemeente Alphen aan den Rijn - verleende omgevingsvergunning: het veranderen van de indeling van de voorgevel raamkozijnen , Stoelmatter 16-70, 86-134, 152-184, 198-234 en Zadelmaker 3-5, 7-13, 15-33, 49-71 te Alphen aan den Rijn, V2022/988</meta:user-defined>
    <meta:user-defined meta:name="DCTERMS.W3CDTF/DCTERMS.available">2023-02-08</meta:user-defined>
    <meta:user-defined meta:name="DCTERMS.W3CDTF/OVERHEIDop.jaargang">2023</meta:user-defined>
    <meta:user-defined meta:name="OVERHEIDop.publicationIssue">52208</meta:user-defined>
    <meta:user-defined meta:name="OVERHEIDop.GmbID/DC.identifier">gmb-2023-52208</meta:user-defined>
    <meta:user-defined meta:name="OVERHEIDop.versieInformatie"/>
  </office:meta>
</office:document-meta>
</file>