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chtlaan 26 Noordbroek, Verleende omgevingsvergunning (reguliere procedure) 19521301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chtlaan 26, 9635 BK Noordbroek, voor het bouwen van een paardenstal en het aanleggen van een paardenbak, 5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207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7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7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chtlaan 26 Noordbroek, Verleende omgevingsvergunning (reguliere procedure) 19521301094</meta:user-defined>
    <meta:user-defined meta:name="DCTERMS.W3CDTF/DCTERMS.available">2023-12-07</meta:user-defined>
    <meta:user-defined meta:name="DCTERMS.W3CDTF/OVERHEIDop.jaargang">2023</meta:user-defined>
    <meta:user-defined meta:name="OVERHEIDop.publicationIssue">522079</meta:user-defined>
    <meta:user-defined meta:name="OVERHEIDop.GmbID/DC.identifier">gmb-2023-522079</meta:user-defined>
    <meta:user-defined meta:name="OVERHEIDop.versieInformatie"/>
  </office:meta>
</office:document-meta>
</file>