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solerend glas op de locatie Schuitenmakersstraat 26 te Dordrecht     zaaknummer Z-23-4350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isolerend glas op de locatie Schuitenmakersstraat 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07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7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7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isolerend glas op de locatie Schuitenmakersstraat 26 te Dordrecht     zaaknummer Z-23-435049</meta:user-defined>
    <meta:user-defined meta:name="DCTERMS.W3CDTF/DCTERMS.available">2023-12-07</meta:user-defined>
    <meta:user-defined meta:name="DCTERMS.W3CDTF/OVERHEIDop.jaargang">2023</meta:user-defined>
    <meta:user-defined meta:name="OVERHEIDop.publicationIssue">522078</meta:user-defined>
    <meta:user-defined meta:name="OVERHEIDop.GmbID/DC.identifier">gmb-2023-522078</meta:user-defined>
    <meta:user-defined meta:name="OVERHEIDop.versieInformatie"/>
  </office:meta>
</office:document-meta>
</file>