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groten van een dakkapel op het perceel Aalberselaan 4C, 3818 X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een dakkapel op het perceel Aalberselaan 4C, 3818 XM Amersfoort</text:span>
          </text:p>
            <text:p text:style-name="common-al">De Gemeente Amersfoort heeft op 23-11-2023 een aanvraag voor een omgevingsvergunning ontvangen voor het vergroten van een dakkapel op het perceel Aalberselaan 4C, 3818 XM Amersfoort, met kenmerk CLZ-0000729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2077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07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07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291</meta:user-defined>
    <dc:language>nl</dc:language>
    <meta:user-defined meta:name="OVERHEIDop.locatietype/OVERHEIDop.gebiedsmarkering">Punt</meta:user-defined>
    <meta:user-defined meta:name="DC.title">Ontvangen aanvraag omgevingsvergunning voor het vergroten van een dakkapel op het perceel Aalberselaan 4C, 3818 XM Amersfoort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077</meta:user-defined>
    <meta:user-defined meta:name="OVERHEIDop.GmbID/DC.identifier">gmb-2023-522077</meta:user-defined>
    <meta:user-defined meta:name="OVERHEIDop.versieInformatie"/>
  </office:meta>
</office:document-meta>
</file>