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afé De Uitspraak, Kesteren een ontheffing sluitingstij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8 en 30 november 2023 </text:p>
            <text:p text:style-name="common-al">voor Café De Uitspraak, Dorpsplein 6, 4041 GH Kesteren een ontheffing sluitingstijd in verband met de jaarwisseling 2023/2024, 31 december 2023 op 1 januari 2024 van 23:00 tot 06:00 uur (APV 2.29, lid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07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De Uitspraak, Kesteren een ontheffing sluitingstijd</meta:user-defined>
    <meta:user-defined meta:name="DCTERMS.W3CDTF/DCTERMS.available">2023-12-07</meta:user-defined>
    <meta:user-defined meta:name="DCTERMS.W3CDTF/OVERHEIDop.jaargang">2023</meta:user-defined>
    <meta:user-defined meta:name="OVERHEIDop.publicationIssue">522075</meta:user-defined>
    <meta:user-defined meta:name="OVERHEIDop.GmbID/DC.identifier">gmb-2023-522075</meta:user-defined>
    <meta:user-defined meta:name="OVERHEIDop.versieInformatie"/>
  </office:meta>
</office:document-meta>
</file>