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ing van een inrichting voor de opslag van schroot aan Emden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denweg 8 9723TB, Groningen, kadastrale nummers: 740, 897, 1585 sectie P gemeen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huizen huidige activiteiten (wijziging van een inrichting voor de opslag van schroot) (verzenddatum 30-11-2023, dossiernummer 2023747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0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30</meta:user-defined>
    <dc:language>nl</dc:language>
    <meta:user-defined meta:name="OVERHEIDop.locatietype/OVERHEIDop.gebiedsmarkering">Adres</meta:user-defined>
    <meta:user-defined meta:name="DC.title">Toestemming voor het wijziging van een inrichting voor de opslag van schroot aan Emdenweg 8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73</meta:user-defined>
    <meta:user-defined meta:name="OVERHEIDop.GmbID/DC.identifier">gmb-2023-522073</meta:user-defined>
    <meta:user-defined meta:name="OVERHEIDop.versieInformatie"/>
  </office:meta>
</office:document-meta>
</file>