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Ruiterweg 8, 7975 RP (ingang voetbalve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9-11-2023, zaaknummer 2023-0242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0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Ruiterweg 8, 7975 RP (ingang voetbalveld)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71</meta:user-defined>
    <meta:user-defined meta:name="OVERHEIDop.GmbID/DC.identifier">gmb-2023-522071</meta:user-defined>
    <meta:user-defined meta:name="OVERHEIDop.versieInformatie"/>
  </office:meta>
</office:document-meta>
</file>