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ogelijk maken van meer dan 50m2 bouwen middels het indienen van een landschappelijk inpassingsplan aan Jodenpeeldreef 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mogelijk maken van meer dan 50m2 bouwen middels het indienen van een landschappelijk inpassingsplan,<text:span text:style-name="nadrukvet"> Jodenpeeldreef 7 </text:span>(5778-2023)<text:span text:style-name="nadrukvet"> activiteit handelen in strijd met regels ruimtelijke ordening </text:span>ingekomen 26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0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78-2023</meta:user-defined>
    <dc:language>nl</dc:language>
    <meta:user-defined meta:name="OVERHEIDop.locatietype/OVERHEIDop.gebiedsmarkering">Adres</meta:user-defined>
    <meta:user-defined meta:name="DC.title">Aanvraag vergunning voor het mogelijk maken van meer dan 50m2 bouwen middels het indienen van een landschappelijk inpassingsplan aan Jodenpeeldreef 7 te De Rips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06</meta:user-defined>
    <meta:user-defined meta:name="OVERHEIDop.GmbID/DC.identifier">gmb-2023-52206</meta:user-defined>
    <meta:user-defined meta:name="OVERHEIDop.versieInformatie"/>
  </office:meta>
</office:document-meta>
</file>