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Dorpsstraat 70a, Bellingwolde, realiseren atelierruimte, verzenddatum: 5 december 202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22054</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4</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054</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gebruik grond of bouwwerk in strijd met bestemmingsplan: Dorpsstraat 70a, Bellingwolde, realiseren atelierruimte, verzenddatum: 5 december 2023.</meta:user-defined>
    <meta:user-defined meta:name="DCTERMS.W3CDTF/DCTERMS.available">2023-12-07</meta:user-defined>
    <meta:user-defined meta:name="DCTERMS.W3CDTF/OVERHEIDop.jaargang">2023</meta:user-defined>
    <meta:user-defined meta:name="OVERHEIDop.publicationIssue">522054</meta:user-defined>
    <meta:user-defined meta:name="OVERHEIDop.GmbID/DC.identifier">gmb-2023-522054</meta:user-defined>
    <meta:user-defined meta:name="OVERHEIDop.versieInformatie"/>
  </office:meta>
</office:document-meta>
</file>