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schutting/erfafscheiding aan de zijkant, Draaistok 42 te Boskoop, V2022/8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raaistok 42 te Boskoop</text:p>
            <text:p text:style-name="common-al">2771 MW</text:p>
            <text:p text:style-name="common-al">V2022/843</text:p>
            <text:p text:style-name="common-al">het plaatsen van een schutting/erfafscheiding aan de zijkant</text:p>
            <text:p text:style-name="common-al">Datum verleend: 26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20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schutting/erfafscheiding aan de zijkant, Draaistok 42 te Boskoop, V2022/843</meta:user-defined>
    <meta:user-defined meta:name="DCTERMS.W3CDTF/DCTERMS.available">2023-02-08</meta:user-defined>
    <meta:user-defined meta:name="DCTERMS.W3CDTF/OVERHEIDop.jaargang">2023</meta:user-defined>
    <meta:user-defined meta:name="OVERHEIDop.publicationIssue">52205</meta:user-defined>
    <meta:user-defined meta:name="OVERHEIDop.GmbID/DC.identifier">gmb-2023-52205</meta:user-defined>
    <meta:user-defined meta:name="OVERHEIDop.versieInformatie"/>
  </office:meta>
</office:document-meta>
</file>