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lanten van bosranden, den Alerdinckweg (landgoed) kad.nrs. G443, G376, G904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3452023</text:p>
            <text:p text:style-name="common-al">
            <text:span text:style-name="nadrukvet">Ingekomen:</text:span> 04-12-2023</text:p>
            <text:p text:style-name="common-al">
            <text:span text:style-name="nadrukvet">Locatie:</text:span> den Alerdinckweg (landgoed) kad.nrs. G443, G376, G904 Laag Zuthem</text:p>
            <text:p text:style-name="common-al">
            <text:span text:style-name="nadrukvet">Projectomschrijving:</text:span> het aanplanten van bosrand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204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653452023</meta:user-defined>
    <meta:user-defined meta:name="DCTERMS.abstract">het aanplanten van bosr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lanten van bosranden, den Alerdinckweg (landgoed) kad.nrs. G443, G376, G904 Laag Zuthe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49</meta:user-defined>
    <meta:user-defined meta:name="OVERHEIDop.GmbID/DC.identifier">gmb-2023-522049</meta:user-defined>
    <meta:user-defined meta:name="OVERHEIDop.versieInformatie"/>
  </office:meta>
</office:document-meta>
</file>