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Reit 4, Bouwbesluit,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de Reit 4, 5233 HX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vende Reit 4, 5233 HX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660536</text:p>
            <text:p text:style-name="common-al">
            <text:span text:style-name="nadrukvet">Datum besluit: 4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2044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044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660536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evende Reit 4, Bouwbesluit, verwijderen asbest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2044</meta:user-defined>
    <meta:user-defined meta:name="OVERHEIDop.GmbID/DC.identifier">gmb-2023-522044</meta:user-defined>
    <meta:user-defined meta:name="OVERHEIDop.versieInformatie"/>
  </office:meta>
</office:document-meta>
</file>