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sectie I, nr. 26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5 eiken langs zandweg, ontvangstdatum 29-11-2023, zaaknummer 2023-02425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204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Havelte, sectie I, nr. 2616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42</meta:user-defined>
    <meta:user-defined meta:name="OVERHEIDop.GmbID/DC.identifier">gmb-2023-522042</meta:user-defined>
    <meta:user-defined meta:name="OVERHEIDop.versieInformatie"/>
  </office:meta>
</office:document-meta>
</file>