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26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 van Solmsweg 26, 5222 B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raaf van Solmsweg 26, 5222 B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50348</text:p>
            <text:p text:style-name="common-al">
            <text:span text:style-name="nadrukvet">Datum besluit: 4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04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4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4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5034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Graaf van Solmsweg 26, Bouwbesluit, verwijderen asbes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040</meta:user-defined>
    <meta:user-defined meta:name="OVERHEIDop.GmbID/DC.identifier">gmb-2023-522040</meta:user-defined>
    <meta:user-defined meta:name="OVERHEIDop.versieInformatie"/>
  </office:meta>
</office:document-meta>
</file>