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het plaatsen van een bouwcontainer en steiger van 9 maart 2023 tot en met 14 april 2023 aan Fabrieksstraat 6 en 8 te Harl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27-01-2023, Bouwbedrijf Hiemstra Tzummarum BV, vergunning ingebruikname openbare grond voor het plaatsen van een bouwcontainer en steiger aan de Fabrieksstraat 6 en 8 te Harlingen van 9 maart 2023 tot en met 14 april 2023.</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2204</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4</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4</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het plaatsen van een bouwcontainer en steiger van 9 maart 2023 tot en met 14 april 2023 aan Fabrieksstraat 6 en 8 te Harlingen</meta:user-defined>
    <meta:user-defined meta:name="DCTERMS.W3CDTF/DCTERMS.available">2023-02-07</meta:user-defined>
    <meta:user-defined meta:name="DCTERMS.W3CDTF/OVERHEIDop.jaargang">2023</meta:user-defined>
    <meta:user-defined meta:name="OVERHEIDop.publicationIssue">52204</meta:user-defined>
    <meta:user-defined meta:name="OVERHEIDop.GmbID/DC.identifier">gmb-2023-52204</meta:user-defined>
    <meta:user-defined meta:name="OVERHEIDop.versieInformatie"/>
  </office:meta>
</office:document-meta>
</file>