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 321 uit Echteld voor de verkoop van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8 en 30 november 2023 </text:p>
            <text:p text:style-name="common-al">voor Vuurwerk 321 uit Echteld voor de verkoop van consumentenvuurwerk op 28, 29 en 30 december 2023 op de locatie Oude Steeg 5, 4053 HV IJzendoorn (APV artikel 2.72 en Vuurwerkbesluit artikel 2.3.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0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 321 uit Echteld voor de verkoop van consumentenvuurwerk</meta:user-defined>
    <meta:user-defined meta:name="DCTERMS.W3CDTF/DCTERMS.available">2023-12-07</meta:user-defined>
    <meta:user-defined meta:name="DCTERMS.W3CDTF/OVERHEIDop.jaargang">2023</meta:user-defined>
    <meta:user-defined meta:name="OVERHEIDop.publicationIssue">522038</meta:user-defined>
    <meta:user-defined meta:name="OVERHEIDop.GmbID/DC.identifier">gmb-2023-522038</meta:user-defined>
    <meta:user-defined meta:name="OVERHEIDop.versieInformatie"/>
  </office:meta>
</office:document-meta>
</file>