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aal 5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aal 5, 5231 KE 's-Hertogenbosch, 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paal 5, 5231 K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687644</text:p>
            <text:p text:style-name="common-al">
            <text:span text:style-name="nadrukvet">Datum besluit: 4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03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3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3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87644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Opaal 5, bouwbesluit, verwijderen asbes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036</meta:user-defined>
    <meta:user-defined meta:name="OVERHEIDop.GmbID/DC.identifier">gmb-2023-522036</meta:user-defined>
    <meta:user-defined meta:name="OVERHEIDop.versieInformatie"/>
  </office:meta>
</office:document-meta>
</file>