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toneasterstraat 2 in Wezep, verduurzam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31 januari 2023 de volgende aanvraag omgevingsvergunning heeft ontvangen: </text:p>
            <text:p text:style-name="common-al">Cotoneasterstraat 2 in Wezep, verduurzamen van de gevels (0269202300062) 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20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Cotoneasterstraat 2 in Wezep, verduurzamen van de gevels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203</meta:user-defined>
    <meta:user-defined meta:name="OVERHEIDop.GmbID/DC.identifier">gmb-2023-52203</meta:user-defined>
    <meta:user-defined meta:name="OVERHEIDop.versieInformatie"/>
  </office:meta>
</office:document-meta>
</file>