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merikalaan 34 7681 NB Vroomshoop, bouwen van een opslaghal, ontvangen op 05-12-2023, zaaknummer TR-Z2023-001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merikalaan 34 7681NB Vroomshoop</text:p>
            <text:p text:style-name="common-al">
            <text:span text:style-name="nadrukvet">Project:</text:span> bouwen van een opslaghal</text:p>
            <text:p text:style-name="common-al">
            <text:span text:style-name="nadrukvet">Ingekomen:</text:span> 05-1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2202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2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2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959</meta:user-defined>
    <meta:user-defined meta:name="DCTERMS.abstract">bouwen van een opslaghal</meta:user-defined>
    <dc:language>nl</dc:language>
    <meta:user-defined meta:name="OVERHEIDop.locatietype/OVERHEIDop.gebiedsmarkering">Punt</meta:user-defined>
    <meta:user-defined meta:name="DC.title">Gemeente Twenterand - aanvraag omgevingsvergunning, Amerikalaan 34 7681 NB Vroomshoop, bouwen van een opslaghal, ontvangen op 05-12-2023, zaaknummer TR-Z2023-001959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2026</meta:user-defined>
    <meta:user-defined meta:name="OVERHEIDop.GmbID/DC.identifier">gmb-2023-522026</meta:user-defined>
    <meta:user-defined meta:name="OVERHEIDop.versieInformatie"/>
  </office:meta>
</office:document-meta>
</file>