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oninklijke Muziekvereniging Kunst en Vriendschap uit Opheusden e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8 en 30 november 2023 </text:p>
            <text:p text:style-name="common-al">voor Koninklijke Muziekvereniging Kunst en Vriendschap uit Opheusden een éénmalige standplaatsvergunning voor de verkoop van kerstbakjes op 7, 8 en 9 december 2023 op de locatie De Notenbalk, Swaenenstate 40, 4043 KK Opheusden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01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ninklijke Muziekvereniging Kunst en Vriendschap uit Opheusden een éénmalige standplaatsvergunning</meta:user-defined>
    <meta:user-defined meta:name="DCTERMS.W3CDTF/DCTERMS.available">2023-12-07</meta:user-defined>
    <meta:user-defined meta:name="DCTERMS.W3CDTF/OVERHEIDop.jaargang">2023</meta:user-defined>
    <meta:user-defined meta:name="OVERHEIDop.publicationIssue">522018</meta:user-defined>
    <meta:user-defined meta:name="OVERHEIDop.GmbID/DC.identifier">gmb-2023-522018</meta:user-defined>
    <meta:user-defined meta:name="OVERHEIDop.versieInformatie"/>
  </office:meta>
</office:document-meta>
</file>