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8 bomen aan Gelderse Roostraat 2-16, Eikenlaanzijde en Esdoornlaan 2-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november en 4 december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derseroostraat 2-16, Eikenlaanzijde, Esdoornlaan 2-16 te Groningen</text:p>
                  </table:table-cell>
                  <table:table-cell table:style-name="entry" table:number-rows-spanned="1" table:number-columns-spanned="1"/>
                  <table:table-cell table:style-name="entry" table:number-rows-spanned="1" table:number-columns-spanned="1">
                    <text:p text:style-name="table_al">vellen 8 bomen (4x malus en 4x betula pendula) t.b.v. sloop selwerd (ontvangstdatum 11-09-2023, dossiernummer 2023759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0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92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llen van 8 bomen aan Gelderse Roostraat 2-16, Eikenlaanzijde en Esdoornlaan 2-16 te Groningen</meta:user-defined>
    <meta:user-defined meta:name="DCTERMS.W3CDTF/DCTERMS.available">2023-12-07</meta:user-defined>
    <meta:user-defined meta:name="DCTERMS.W3CDTF/OVERHEIDop.jaargang">2023</meta:user-defined>
    <meta:user-defined meta:name="OVERHEIDop.publicationIssue">522015</meta:user-defined>
    <meta:user-defined meta:name="OVERHEIDop.GmbID/DC.identifier">gmb-2023-522015</meta:user-defined>
    <meta:user-defined meta:name="OVERHEIDop.versieInformatie"/>
  </office:meta>
</office:document-meta>
</file>