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kelder aan Dullofsakker 10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3 een omgevingsvergunning verleend. De gemeente geeft hiermee toestemming voor het wijzigen van de kelder aan Dullofsakker 10 5688VD Oirschot. Het kenmerk van de gemeente voor deze zaak is 0823476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20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679</meta:user-defined>
    <meta:user-defined meta:name="DCTERMS.abstract">wijzigen van de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kelder aan Dullofsakker 10 5688VD Oirschot</meta:user-defined>
    <meta:user-defined meta:name="DCTERMS.W3CDTF/DCTERMS.available">2023-12-07</meta:user-defined>
    <meta:user-defined meta:name="DCTERMS.W3CDTF/OVERHEIDop.jaargang">2023</meta:user-defined>
    <meta:user-defined meta:name="OVERHEIDop.publicationIssue">522011</meta:user-defined>
    <meta:user-defined meta:name="OVERHEIDop.GmbID/DC.identifier">gmb-2023-522011</meta:user-defined>
    <meta:user-defined meta:name="OVERHEIDop.versieInformatie"/>
  </office:meta>
</office:document-meta>
</file>