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richten van een Bed &amp; Breakfast aan Bredasebaan 34 5531N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5-12-2023 een omgevingsvergunning verleend. De gemeente geeft hiermee toestemming voor het oprichten van een Bed &amp; Breakfast aan Bredasebaan 34 5531NC Bladel. Het kenmerk van de gemeente voor deze zaak is ZBLA2023-00083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201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1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1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831</meta:user-defined>
    <meta:user-defined meta:name="DCTERMS.abstract">oprichten van een Bed &amp; Breakfast</meta:user-defined>
    <dc:language>nl</dc:language>
    <meta:user-defined meta:name="OVERHEIDop.locatietype/OVERHEIDop.gebiedsmarkering">Vlak</meta:user-defined>
    <meta:user-defined meta:name="OVERHEIDop.locatietype/OVERHEIDop.gebiedsmarkering">Punt</meta:user-defined>
    <meta:user-defined meta:name="DC.title">Vergunning voor het oprichten van een Bed &amp; Breakfast aan Bredasebaan 34 5531NC Bladel</meta:user-defined>
    <meta:user-defined meta:name="DCTERMS.W3CDTF/DCTERMS.available">2023-12-07</meta:user-defined>
    <meta:user-defined meta:name="DCTERMS.W3CDTF/OVERHEIDop.jaargang">2023</meta:user-defined>
    <meta:user-defined meta:name="OVERHEIDop.publicationIssue">522010</meta:user-defined>
    <meta:user-defined meta:name="OVERHEIDop.GmbID/DC.identifier">gmb-2023-522010</meta:user-defined>
    <meta:user-defined meta:name="OVERHEIDop.versieInformatie"/>
  </office:meta>
</office:document-meta>
</file>