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Penhoren 3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3 oktober 2023 ontvangen aanvraag omgevingsvergunning voor het plaatsen van een erfafscheiding, op locatie Penhoren 3 de beslistermijn verlengd tot 19 januari 2024. De aanvraag heeft dossiernummer: 23Z0002408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20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8</meta:user-defined>
    <dc:language>nl</dc:language>
    <meta:user-defined meta:name="OVERHEIDop.locatietype/OVERHEIDop.gebiedsmarkering">Adres</meta:user-defined>
    <meta:user-defined meta:name="DC.title">Gemeente Zeewolde, verlengde beslistermijn omgevingsvergunning, Penhoren 3, het plaatsen van een erfafscheid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008</meta:user-defined>
    <meta:user-defined meta:name="OVERHEIDop.GmbID/DC.identifier">gmb-2023-522008</meta:user-defined>
    <meta:user-defined meta:name="OVERHEIDop.versieInformatie"/>
  </office:meta>
</office:document-meta>
</file>