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en het verwijderen van 925 m2 houtopstand aan Esdoornlaan 20 en Gelderse Roos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november en 4 december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doornlaan 20 en Gelderseroosstraat 16, kadastraal bekend GRN L 1497 en 1496 te Groningen</text:p>
                  </table:table-cell>
                  <table:table-cell table:style-name="entry" table:number-rows-spanned="1" table:number-columns-spanned="1"/>
                  <table:table-cell table:style-name="entry" table:number-rows-spanned="1" table:number-columns-spanned="1">
                    <text:p text:style-name="table_al">vellen 2 bomen en verwijderen 925 m2 houtopstand (i.v.m. sloop selwerd) (ontvangstdatum 11-09-2023, dossiernummer 2023759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00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92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llen van 2 bomen en het verwijderen van 925 m2 houtopstand aan Esdoornlaan 20 en Gelderse Roosstraat 16 te Groningen</meta:user-defined>
    <meta:user-defined meta:name="DCTERMS.W3CDTF/DCTERMS.available">2023-12-07</meta:user-defined>
    <meta:user-defined meta:name="DCTERMS.W3CDTF/OVERHEIDop.jaargang">2023</meta:user-defined>
    <meta:user-defined meta:name="OVERHEIDop.publicationIssue">522003</meta:user-defined>
    <meta:user-defined meta:name="OVERHEIDop.GmbID/DC.identifier">gmb-2023-522003</meta:user-defined>
    <meta:user-defined meta:name="OVERHEIDop.versieInformatie"/>
  </office:meta>
</office:document-meta>
</file>