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edrijfspand , Staverenstraat 9B 7418CJ Deventer, [DVT00C02540] Deventer C 2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722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Staverenstraat 9B 7418CJ Deventer, [DVT00C02540] Deventer C 2540.</text:p>
            <text:p text:style-name="common-al">
            <text:span text:style-name="nadrukvet">Projectomschrijving:</text:span> het uitbreiden van een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00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22</meta:user-defined>
    <meta:user-defined meta:name="DCTERMS.abstract">het 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een bedrijfspand , Staverenstraat 9B 7418CJ Deventer, [DVT00C02540] Deventer C 2540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02</meta:user-defined>
    <meta:user-defined meta:name="OVERHEIDop.GmbID/DC.identifier">gmb-2023-522002</meta:user-defined>
    <meta:user-defined meta:name="OVERHEIDop.versieInformatie"/>
  </office:meta>
</office:document-meta>
</file>