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dakramen in de rechterzijgevel (wijziging op eerder verleende vergunning v2019/413), Rozenlaan 4 G te Boskoop, V2023/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laan 4 G te Boskoop</text:p>
            <text:p text:style-name="common-al">2771 DD</text:p>
            <text:p text:style-name="common-al">V2023/021</text:p>
            <text:p text:style-name="common-al">het plaatsen van dakramen in de rechterzijgevel (wijziging op eerder verleende vergunning v2019/413)</text:p>
            <text:p text:style-name="common-al">Datum verleend: 26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20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dakramen in de rechterzijgevel (wijziging op eerder verleende vergunning v2019/413), Rozenlaan 4 G te Boskoop, V2023/021</meta:user-defined>
    <meta:user-defined meta:name="DCTERMS.W3CDTF/DCTERMS.available">2023-02-08</meta:user-defined>
    <meta:user-defined meta:name="DCTERMS.W3CDTF/OVERHEIDop.jaargang">2023</meta:user-defined>
    <meta:user-defined meta:name="OVERHEIDop.publicationIssue">52200</meta:user-defined>
    <meta:user-defined meta:name="OVERHEIDop.GmbID/DC.identifier">gmb-2023-52200</meta:user-defined>
    <meta:user-defined meta:name="OVERHEIDop.versieInformatie"/>
  </office:meta>
</office:document-meta>
</file>